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B B A A <text:s text:c="8"/><text:span text:style-name="Measure_20__23_1">A</text:span>nyone (x4) [Hook]</text:p>
      <text:p/>
      <text:p>[Verse] B B A A - B B B B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E <text:s/>E <text:s/>Em F# - D#m D#m G#7 G#7</text:p>
      <text:p><text:s text:c="7"/>C#7 C#7 F# <text:s/>F# - Bb7 B <text:s text:c="2"/>A <text:s text:c="2"/>A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